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Sânwei 19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melding slopen is ontvangen voor verwijderen van asbesthoudende dakbedekking.</text:p>
            <text:p text:style-name="tussenkopcur">Ontvangstdatum</text:p>
            <text:p text:style-name="common-al">De melding is ontvangen op 15 mei 2017.</text:p>
            <text:p text:style-name="tussenkopcur">Bezwaar</text:p>
            <text:p text:style-name="last-al">Tegen de ingekomen meldin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706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6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6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Sânwei 19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62</meta:user-defined>
    <meta:user-defined meta:name="OVERHEIDop.GmbID/DC.identifier">gmb-2017-97062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VW 19</meta:user-defined>
    <meta:user-defined meta:name="OVERHEIDop.woonplaats">Menaam</meta:user-defined>
    <meta:user-defined meta:name="OVERHEIDop.straatnaam">Sânwei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044 582565</meta:user-defined>
    <meta:user-defined meta:name="OVERHEIDop.versieInformatie"/>
  </office:meta>
</office:document-meta>
</file>