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nschotenstraat 26, 2017-00298, kappen 2 bomen (paardenkastanje en zomereik) achtertuin, 13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0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inschotenstraat 26, 2017-00298, kappen 2 bomen (paardenkastanje en zomereik) achtertuin, 1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06</meta:user-defined>
    <meta:user-defined meta:name="OVERHEIDop.GmbID/DC.identifier">gmb-2017-9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Linscho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0 487745</meta:user-defined>
    <meta:user-defined meta:name="OVERHEIDop.versieInformatie"/>
  </office:meta>
</office:document-meta>
</file>