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Grote Kerkstraat 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juni 2017 heeft de gemeente een melding ontvangen voor een melding APV/bijzondere wetten voor Incidentele festivititeit Dorpscafe de Stappers Ammerstol 25 juni 2017 op locatie Grote Kerkstraat 2 in Ammerstol . De melding is geregistreerd onder zaaknummer SXO-2017164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05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Grote Kerkstraat 2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57</meta:user-defined>
    <meta:user-defined meta:name="OVERHEIDop.GmbID/DC.identifier">gmb-2017-9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LG 156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46.7 437619.9</meta:user-defined>
    <meta:user-defined meta:name="OVERHEIDop.versieInformatie"/>
  </office:meta>
</office:document-meta>
</file>