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L091700527 Ontwerp-beschikking Ernst en Spoed en instemming saneringsplan locatie John F. Kennedylaan 123 te Heerlen</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7 van de Wet bodembescherming bekend dat op 3 november 2016 (ingeboekt onder zaaknummer Z-14061696/ HL091700527) een melding is ontvangen van PJ Milieu BV, Nijverheidsstraat 21, 3861 RJ te Nijkerk, met betrekking tot de tot de bodemverontreiniging en voorgenomen sanering op de locatie plaatselijk aangeduid John F. Kennedylaan 123 te Heerlen, kadastraal bekend gemeente Heerlen, sectie H, nummer 912 en 2553 (gedeeltelijk). </text:p>
            <text:p text:style-name="common-al">Naar aanleiding van deze melding zijn Burgemeester en Wethouders van Heerlen voornemens een besluit te nemen over de ernst en spoed van deze verontreiniging en in te stemmen met het saneringsplan.</text:p>
            <text:p text:style-name="common-al">Terinzagelegging</text:p>
            <text:p text:style-name="common-al">Het ontwerp-besluit met bijlagen ligt van 7 juni 2017 tot en met 18 juli 2017 ter inzage bij de infobalie in de publiekshal van het Stadhuis, Geleenstraat 27 te Heerlen van maandag tot en met vrijdag van 8.30 uur tot 14.00 uur en donderdag tevens van 14.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406196 wordt gericht aan  Burgemeester en Wethouders van Heerlen, t.a.v. de afdeling Ruimtelijke en Economische Ontwikkeling, bureau Bestemmingsplannen en Milieumaatregelen, Postbus 1, 6400 AA Heerlen.</text:p>
            <text:p text:style-name="common-al">Een mondelinge zienswijze kan telefonisch (telefoon 14045 of 5604050) of op afspraak naar voren worden gebracht bij de projectleider mw. N. Gilissen-Hensgen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04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4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4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L091700527 Ontwerp-beschikking Ernst en Spoed en instemming saneringsplan locatie John F. Kennedylaan 123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47</meta:user-defined>
    <meta:user-defined meta:name="OVERHEIDop.GmbID/DC.identifier">gmb-2017-97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123</meta:user-defined>
    <meta:user-defined meta:name="OVERHEIDop.woonplaats">Heerlen</meta:user-defined>
    <meta:user-defined meta:name="OVERHEIDop.straatnaam">John F. Kennedy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61 320807</meta:user-defined>
    <meta:user-defined meta:name="OVERHEIDop.versieInformatie"/>
  </office:meta>
</office:document-meta>
</file>