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Uranusstraat ter hoogte van lichtmast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MW (T 9147KT), rood</text:p>
            <text:p text:style-name="common-al"/>
            <text:p text:style-name="common-al">Ons kenmerk: 00134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Uranusstraat ter hoogte van lichtmastnummer 14</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3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3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3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Uranusstraat ter hoogte van lichtmastnummer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35</meta:user-defined>
    <meta:user-defined meta:name="OVERHEIDop.GmbID/DC.identifier">gmb-2017-97035</meta:user-defined>
    <meta:user-defined meta:name="OVERHEID.TaxonomieBeleidsagenda/OVERHEID.category">Ruimte en infrastructuur | Organisatie en beleid</meta:user-defined>
    <meta:user-defined meta:name="DCTERMS.abstract">BMW (T 9147KT), rood</meta:user-defined>
    <meta:user-defined meta:name="OVERHEIDop.referentienummer">00134VKV17/63564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L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847.427 453788.986</meta:user-defined>
    <meta:user-defined meta:name="OVERHEIDop.versieInformatie"/>
  </office:meta>
</office:document-meta>
</file>