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oprichten van een woning op de locatie Kerkstraat 41, 1738 B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31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9 juni 2017 tot 21 juli 2017 ter inzage. Genoemde stukken kunt u inzien bij het KCC aan de Laan 19, 1741EA, in Schage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02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oprichten van een woning op de locatie Kerkstraat 41, 1738 BH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7025</meta:user-defined>
    <meta:user-defined meta:name="OVERHEIDop.GmbID/DC.identifier">gmb-2017-97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H 41</meta:user-defined>
    <meta:user-defined meta:name="OVERHEIDop.woonplaats">Waar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47 526873</meta:user-defined>
    <meta:user-defined meta:name="OVERHEIDop.versieInformatie"/>
  </office:meta>
</office:document-meta>
</file>