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rensestraat 2-12 (even), 14-68 (even), 3-39 (oneven), 41-63 (oneven) en Weesperstraat 2-42 (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groot onderhoud aan de gevels van de woningen Larensestraat 2 tot en met 12 (even), 14 tot en met 68 (even), 3 tot en met 39 (oneven), 41 tot en met 63 (oneven) en Weesperstraat 2 tot en met 42 (even)</text:p>
            <text:p text:style-name="common-al"/>
            <text:p text:style-name="common-al">Ons kenmerk: 2017064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rensestraat 2-12 (even), 14-68 (even), 3-39 (oneven), 41-63 (oneven) en Weesperstraat 2-42 (even)</text:p>
            <text:p text:style-name="tussenkopcur">
            <text:span text:style-name="nadrukvet">Datum bekendmaking besluit:</text:span>
          </text:p>
            <text:p text:style-name="common-al">6 jun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02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2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2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rensestraat 2-12 (even), 14-68 (even), 3-39 (oneven), 41-63 (oneven) en Weesperstraat 2-42 (eve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7023</meta:user-defined>
    <meta:user-defined meta:name="OVERHEIDop.GmbID/DC.identifier">gmb-2017-97023</meta:user-defined>
    <meta:user-defined meta:name="OVERHEID.TaxonomieBeleidsagenda/OVERHEID.category">Ruimte en infrastructuur | Organisatie en beleid</meta:user-defined>
    <meta:user-defined meta:name="DCTERMS.abstract">Het uitvoeren van groot onderhoud aan de gevels van de woningen Larensestraat 2 tot en met 12 (even), 14 tot en met 68 (even), 3 tot en met 39 (oneven), 41 tot en met 63 (oneven) en Weesperstraat 2 tot en met 42 (even). Deze bekendmaking bevat de activiteit(en): bouwen.</meta:user-defined>
    <meta:user-defined meta:name="OVERHEIDop.referentienummer">201706452/63563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VC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79.794 453889.734</meta:user-defined>
    <meta:user-defined meta:name="OVERHEIDop.versieInformatie"/>
  </office:meta>
</office:document-meta>
</file>