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msterdamsevaart 166, 2017-00284, kappen 6 bomen (3 meidoorns, 2 berken en 1 populier) wegens reconstructie en aanleg snelfietspad, 12 januar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702</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2</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2</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Amsterdamsevaart 166, 2017-00284, kappen 6 bomen (3 meidoorns, 2 berken en 1 populier) wegens reconstructie en aanleg snelfietspad, 12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702</meta:user-defined>
    <meta:user-defined meta:name="OVERHEIDop.GmbID/DC.identifier">gmb-2017-97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EH</meta:user-defined>
    <meta:user-defined meta:name="OVERHEIDop.woonplaats">Haarlem</meta:user-defined>
    <meta:user-defined meta:name="OVERHEIDop.straatnaam">Amsterdam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87 488406</meta:user-defined>
    <meta:user-defined meta:name="OVERHEIDop.versieInformatie"/>
  </office:meta>
</office:document-meta>
</file>