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Asten maken op grond van het bepaalde in artikel 6.24 lid 3 van de Wet ruimtelijke ordening bekend dat zij op 30 maart 2017 een exploitatieovereenkomst zijn aangegaan met Hoefnagels Beheer B.V.. Genoemde overeenkomst heeft betrekking op (delen van) de percelen kadastraal bekend gemeente Asten sectie K, nr. 1049, plaatselijk bekend Heesakkerweg 41 te Asten. De zakelijke beschrijving van de inhoud van deze overeenkomst over grondexploitatie ligt met ingang van 9 juni 2017 gedurende 6 weken ter inzage op het gemeentehuis. U kunt hiervoor terecht bij het Klant Contact Centrum, via telefoonnummer (0493) 671 2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701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1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01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eenkomst over grondexploit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7010</meta:user-defined>
    <meta:user-defined meta:name="OVERHEIDop.GmbID/DC.identifier">gmb-2017-97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N 41</meta:user-defined>
    <meta:user-defined meta:name="OVERHEIDop.woonplaats">Asten</meta:user-defined>
    <meta:user-defined meta:name="OVERHEIDop.straatnaam">Heesakkerweg</meta:user-defined>
    <meta:user-defined meta:name="OVERHEIDgvop.Informatietype/DC.type">Overige overheidsinformatie</meta:user-defined>
    <meta:user-defined meta:name="OVERHEID.Gemeente/OVERHEID.authority">Asten</meta:user-defined>
    <meta:user-defined meta:name="OVERHEID.Gemeente/DCTERMS.publisher">Asten</meta:user-defined>
    <meta:user-defined meta:name="OVERHEID.EPSG28992/DC.spatial">179268 378857</meta:user-defined>
    <meta:user-defined meta:name="OVERHEIDop.versieInformatie"/>
  </office:meta>
</office:document-meta>
</file>