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egplan 20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8 april 2017 het bestemmingsplan “Asten Veegplan 2016-2” gewijzigd heeft vastgesteld. </text:p>
            <text:p text:style-name="common-al">Deze wijzigingen hebben betrekking op enkele verbeeldingen en regels.</text:p>
            <text:p text:style-name="common-al">U kunt de stukken inzien op de website www.ruimtelijkeplannen.nl. Het identificatienummer is NL.IMRO.0743.BP02016003-VS01. Op de gemeentelijke website www.asten.nl kunt u nadere informatie vinden.</text:p>
            <text:p text:style-name="common-al">Tevens ligt het besluit tot vaststelling van het bestemmingsplan met bijbehorende stukken met ingang van 9 juni 2017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ni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00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0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0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Veegplan 20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06</meta:user-defined>
    <meta:user-defined meta:name="OVERHEIDop.GmbID/DC.identifier">gmb-2017-97006</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3-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op.versieInformatie"/>
  </office:meta>
</office:document-meta>
</file>