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Het Riet 15, Cu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 </text:p>
            <text:p text:style-name="common-al">Voor: het milieuneutraal veranderen van een inrichting in airbagrecycling</text:p>
            <text:p text:style-name="common-al">Locatie:	Het Riet 15, 5431 NL te Cuijk</text:p>
            <text:p text:style-name="last-al">Tegen het verlengingsbesluit kan geen bezwaar worden ingediend. De aangevraagde vergunning kunt u eventueel op afspraak inzien. Neem hiervoor contact op met team Ruimte, telefoon: (0485)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699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9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9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erlenging beslistermijn omgevingsvergunning – (Het Riet 15, C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99</meta:user-defined>
    <meta:user-defined meta:name="OVERHEIDop.GmbID/DC.identifier">gmb-2017-96999</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NL 15</meta:user-defined>
    <meta:user-defined meta:name="OVERHEIDop.woonplaats">Cuijk</meta:user-defined>
    <meta:user-defined meta:name="OVERHEIDop.straatnaam">Het Rie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345 414903</meta:user-defined>
    <meta:user-defined meta:name="OVERHEID.EPSG28992/DC.spatial">188345 414903</meta:user-defined>
    <meta:user-defined meta:name="OVERHEIDop.versieInformatie"/>
  </office:meta>
</office:document-meta>
</file>