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mast voor telecommunicatiedoeleinden, nabij de Zandweg/John F. Kennedylaan 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mast voor telecommunicatiedoeleinden, nabij de Zandweg/John F. Kennedylaan 6418 PA Heerlen (datum </text:span>
            <text:span text:style-name="nadrukvet">aanvraag </text:span>
            <text:span text:style-name="nadrukvet">09-12-2016</text:span>
            <text:span text:style-name="nadrukvet">, dossiernummer 117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mast voor telecommunicatiedoeleinden, nabij de Zandweg/John F. Kennedylaan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99</meta:user-defined>
    <meta:user-defined meta:name="OVERHEIDop.GmbID/DC.identifier">gmb-2017-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A 93</meta:user-defined>
    <meta:user-defined meta:name="OVERHEIDop.woonplaats">Heerle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86 320446</meta:user-defined>
    <meta:user-defined meta:name="OVERHEIDop.versieInformatie"/>
  </office:meta>
</office:document-meta>
</file>