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ijdens Van Goghmert</text:p>
      <text:section text:name="zakelijke-mededeling_id1-3-2" text:style-name="zakelijke-mededeling">
        <text:section text:name="zakelijke-mededeling-tekst_id1-3-2-1" text:style-name="zakelijke-mededeling-tekst">
          <text:section text:name="tekst_id1-3-2-1-1" text:style-name="tekst">
            <text:p text:style-name="common-al">Verleend aan: horcaondernemer van Park 25</text:p>
            <text:p text:style-name="common-al"/>
            <text:p text:style-name="common-al">Locatie: in het Park t.h.v. Comigo aan Park 25</text:p>
            <text:p text:style-name="common-al"/>
            <text:p text:style-name="common-al">Datum: zondag 11 juni 2017 tussen 11:00 uur en 18:00 uur</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698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8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8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nken zwakalcoholhoudende dranken tijdens Van Goghm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87</meta:user-defined>
    <meta:user-defined meta:name="OVERHEIDop.GmbID/DC.identifier">gmb-2017-969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GB 3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63 387278</meta:user-defined>
    <meta:user-defined meta:name="OVERHEIDop.versieInformatie"/>
  </office:meta>
</office:document-meta>
</file>