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het Woodbridge Festival 2017 op 9, 10 en 11 juni 2017 - Oudendijkseweg te Woubrugge t.h.v. nr. 11 - A20170072</text:p>
      <text:section text:name="zakelijke-mededeling_id1-3-2" text:style-name="zakelijke-mededeling">
        <text:section text:name="zakelijke-mededeling-tekst_id1-3-2-1" text:style-name="zakelijke-mededeling-tekst">
          <text:section text:name="tekst_id1-3-2-1-1" text:style-name="tekst">
            <text:p text:style-name="common-al">Verzenddatum: 7 juni 2017</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698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8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8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Woodbridge Festival 2017 op 9, 10 en 11 juni 2017 - Oudendijkseweg te Woubrugge t.h.v. nr. 11 - A201700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6984</meta:user-defined>
    <meta:user-defined meta:name="OVERHEIDop.GmbID/DC.identifier">gmb-2017-9698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E 11</meta:user-defined>
    <meta:user-defined meta:name="OVERHEIDop.woonplaats">Woubrugge</meta:user-defined>
    <meta:user-defined meta:name="OVERHEIDop.straatnaam">Oudendijks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741 464855</meta:user-defined>
    <meta:user-defined meta:name="OVERHEIDop.versieInformatie"/>
  </office:meta>
</office:document-meta>
</file>