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amilietoernooi en de huldiging van de jeugdkampioenen op 17 juni 2017, Escapade 5a, Amstelveen - Zaaknummer Z-2017/02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7</text:span>
          </text:p>
            <text:p text:style-name="common-al">Familietoernooi en de huldigingvan de jeugdkampioenen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8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amilietoernooi en de huldiging van de jeugdkampioenen op 17 juni 2017, Escapade 5a, Amstelveen - Zaaknummer Z-2017/02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82</meta:user-defined>
    <meta:user-defined meta:name="OVERHEIDop.GmbID/DC.identifier">gmb-2017-96982</meta:user-defined>
    <meta:user-defined meta:name="OVERHEID.TaxonomieBeleidsagenda/OVERHEID.category">Ruimte en infrastructuur | Organisatie en beleid</meta:user-defined>
    <meta:user-defined meta:name="OVERHEIDop.referentienummer">Z-2017/021374</meta:user-defined>
    <meta:user-defined meta:name="DCTERMS.abstract">Familietoernooi en de huldiging van de jeugdkampioenen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