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e Bleeck 12 en De Traan Kokerij 16 en 18  het oprichten van 3 vrijstaande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tavoren, De Bleeck 12 en De Traan Kokerij 16 en 18 OV20170428 het oprichten van 3 vrijstaande woningen (1-6-2017)</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980</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80</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80</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voren, De Bleeck 12 en De Traan Kokerij 16 en 18  het oprichten van 3 vrijstaande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980</meta:user-defined>
    <meta:user-defined meta:name="OVERHEIDop.GmbID/DC.identifier">gmb-2017-969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H 12</meta:user-defined>
    <meta:user-defined meta:name="OVERHEIDop.woonplaats">Stavoren</meta:user-defined>
    <meta:user-defined meta:name="OVERHEIDop.straatnaam">De Traan Kokerij</meta:user-defined>
    <meta:user-defined meta:name="OVERHEID.PostcodeHuisnummer/OVERHEIDop.postcodeHuisnummer">8715EJ 5</meta:user-defined>
    <meta:user-defined meta:name="OVERHEIDop.straatnaam">De Bleec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3431 544163</meta:user-defined>
    <meta:user-defined meta:name="OVERHEID.EPSG28992/DC.spatial">153373 544204</meta:user-defined>
    <meta:user-defined meta:name="OVERHEIDop.versieInformatie"/>
  </office:meta>
</office:document-meta>
</file>