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77, 5211 BH, ’s-Hertogenbosch, het vervangen van een tweetal ramen deze worden voorzien van geluidwerend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ningsweg 77, 5211 BH, ’s-Hertogenbosch, het vervangen van een tweetal ramen deze worden voorzien van geluidwerend dubbel glas, bouwen, WB00036040, 12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9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9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77, 5211 BH, ’s-Hertogenbosch, het vervangen van een tweetal ramen deze worden voorzien van geluidwerend dubbel 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98</meta:user-defined>
    <meta:user-defined meta:name="OVERHEIDop.GmbID/DC.identifier">gmb-2017-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H 77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11 410806</meta:user-defined>
    <meta:user-defined meta:name="OVERHEIDop.versieInformatie"/>
  </office:meta>
</office:document-meta>
</file>