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2 dakkapellen en het terugbrengen van de voorgevel in oude staat, Van den Endelaan 26, 2181EK Hillegom, Kenmerk Z-17-0108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 dakkapellen en het terugbrengen van de voorgevel in oude staat.</text:p>
            <text:p text:style-name="common-al">
            <text:span text:style-name="nadrukcur">Verzenddatum besluit: </text:span>
            <text:span text:style-name="nadrukcur">2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69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2 dakkapellen en het terugbrengen van de voorgevel in oude staat, Van den Endelaan 26, 2181EK Hillegom, Kenmerk Z-17-010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76</meta:user-defined>
    <meta:user-defined meta:name="OVERHEIDop.GmbID/DC.identifier">gmb-2017-9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K 26</meta:user-defined>
    <meta:user-defined meta:name="OVERHEIDop.woonplaats">Hillegom</meta:user-defined>
    <meta:user-defined meta:name="OVERHEIDop.straatnaam">Van den En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18 478758</meta:user-defined>
    <meta:user-defined meta:name="OVERHEIDop.versieInformatie"/>
  </office:meta>
</office:document-meta>
</file>