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44  het oprichten van 4 vrijstaande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Pharshoeke 44 OV20170427 het oprichten van 4 vrijstaande recreatiewoningen (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7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Pharshoeke 44  het oprichten van 4 vrijstaande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71</meta:user-defined>
    <meta:user-defined meta:name="OVERHEIDop.GmbID/DC.identifier">gmb-2017-96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W 41</meta:user-defined>
    <meta:user-defined meta:name="OVERHEIDop.woonplaats">Heeg</meta:user-defined>
    <meta:user-defined meta:name="OVERHEIDop.straatnaam">Pharshoe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20 553135</meta:user-defined>
    <meta:user-defined meta:name="OVERHEIDop.versieInformatie"/>
  </office:meta>
</office:document-meta>
</file>