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70  het plaatsen van PV-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70 OV20170426 het plaatsen van PV-panelen (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70  het plaatsen van PV-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68</meta:user-defined>
    <meta:user-defined meta:name="OVERHEIDop.GmbID/DC.identifier">gmb-2017-96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L 70</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9 560384</meta:user-defined>
    <meta:user-defined meta:name="OVERHEIDop.versieInformatie"/>
  </office:meta>
</office:document-meta>
</file>