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naambesluit Zomerlindepad, Amstelveen - Zaaknummer Z-2017/026253</text:p>
      <text:section text:name="zakelijke-mededeling_id1-3-2" text:style-name="zakelijke-mededeling">
        <text:section text:name="zakelijke-mededeling-tekst_id1-3-2-1" text:style-name="zakelijke-mededeling-tekst">
          <text:section text:name="tekst_id1-3-2-1-1" text:style-name="tekst">
            <text:p text:style-name="tussenkopcur">Locatie</text:p>
            <text:p text:style-name="common-al">Tussen Notenlaan en Lindenhof, Amstelveen.</text:p>
            <text:p text:style-name="tussenkopcur">Betreft</text:p>
            <text:p text:style-name="common-al">Burgemeester en wethouders maken bekend dat zij op hebben besloten aan het pad dat aan de zuidkant van de vijver van de Notenlaan naar het Lindenhof loopt de naam Zomerlindepad te geven.</text:p>
            <text:p text:style-name="tussenkopcur">Inzage</text:p>
            <text:p text:style-name="common-al">De bijbehorende documenten kunt u inzien bij de Balie Bouwen en Vergunningen in het raadhuis, Laan Nieuwer-Amstel 1 te Amstelveen. De actuele openingstijden vindt u op <text:a xlink:href="http://www.amstelveen.nl/baliebouwen" xlink:type="simple">deze webpagina van de gemeente</text:a>.</text:p>
            <text:p text:style-name="tussenkopcur">Bezwaar/beroep</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6954</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54</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54</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besluit Zomerlindepad, Amstelveen - Zaaknummer Z-2017/0262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954</meta:user-defined>
    <meta:user-defined meta:name="OVERHEIDop.GmbID/DC.identifier">gmb-2017-96954</meta:user-defined>
    <meta:user-defined meta:name="OVERHEID.TaxonomieBeleidsagenda/OVERHEID.category">Ruimte en infrastructuur | Organisatie en beleid</meta:user-defined>
    <meta:user-defined meta:name="OVERHEID.Gemeente/DC.spatial">Amstelveen</meta:user-defined>
    <meta:user-defined meta:name="DC.source">artikel 6 van de Wet basisregistraties adressen en gebouwen;1.0:c:BWBR0023466&amp;artikel=6&amp;g=2012-10-01</meta:user-defined>
    <meta:user-defined meta:name="DC.source">;https://www.amstelveen.nl/web/Bestuur-en-organisatie/Gemeentelijke-Wet-Regelgeving/Verordeningen/cvdr/Verordening-naamgeving-en-nummering-Amstelveen-2015.htm</meta:user-defined>
    <meta:user-defined meta:name="OVERHEIDop.referentienummer">Z2017/026253</meta:user-defined>
    <meta:user-defined meta:name="DCTERMS.abstract">Burgemeester en wethouders maken bekend dat zij hebben besloten aan het pad dat aan de zuidkant van de vijver van de Notenlaan naar het Lindenhof loopt de naam Zomerlindepad te geven.</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versieInformatie"/>
  </office:meta>
</office:document-meta>
</file>