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nweg 6, 5221 BC, ’s-Hertogenbosch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Leunweg 6, 5221 BC, ’s-Hertogenbosch, het verbouwen van een woning, bouwen, WB00035898, 10 januari 2017.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95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9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9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unweg 6, 5221 BC, ’s-Hertogenbosch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695</meta:user-defined>
    <meta:user-defined meta:name="OVERHEIDop.GmbID/DC.identifier">gmb-2017-9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C 6</meta:user-defined>
    <meta:user-defined meta:name="OVERHEIDop.woonplaats">'s-Hertogenbosch</meta:user-defined>
    <meta:user-defined meta:name="OVERHEIDop.straatnaam">Leu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392 414774</meta:user-defined>
    <meta:user-defined meta:name="OVERHEIDop.versieInformatie"/>
  </office:meta>
</office:document-meta>
</file>