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13  het bouwen van een garage en plaatsen van een stenen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Harlingerstraat 13 OV20170421 het bouwen van een garage en plaatsen van een stenen erfscheiding (31-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4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Harlingerstraat 13  het bouwen van een garage en plaatsen van een stenen er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44</meta:user-defined>
    <meta:user-defined meta:name="OVERHEIDop.GmbID/DC.identifier">gmb-2017-9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P</meta:user-defined>
    <meta:user-defined meta:name="OVERHEIDop.woonplaats">Bolsward</meta:user-defined>
    <meta:user-defined meta:name="OVERHEIDop.straatnaam">Harling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589 563959</meta:user-defined>
    <meta:user-defined meta:name="OVERHEIDop.versieInformatie"/>
  </office:meta>
</office:document-meta>
</file>