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met geïntegreerde zonnepanelen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ping met geïntegreerde zonnepanelen, Kloosterweg 1, 6412 CN te Heerlen (datum </text:span>
            <text:span text:style-name="nadrukvet">aanvraag </text:span>
            <text:span text:style-name="nadrukvet">05-01-2017</text:span>
            <text:span text:style-name="nadrukvet">, dossiernummer 13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 met geïntegreerde zonnepanelen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4</meta:user-defined>
    <meta:user-defined meta:name="OVERHEIDop.GmbID/DC.identifier">gmb-2017-9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