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 omgevingsvergunning De Buurt 12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geweigerd voor het realiseren van logiesruimte voor maximaal 8 personen op het perceel De Buurt 123 in Venhuizen. Het besluit is verzonden op 6 jun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693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3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3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 omgevingsvergunning De Buurt 123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936</meta:user-defined>
    <meta:user-defined meta:name="OVERHEIDop.GmbID/DC.identifier">gmb-2017-96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E 123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76 520971</meta:user-defined>
    <meta:user-defined meta:name="OVERHEIDop.versieInformatie"/>
  </office:meta>
</office:document-meta>
</file>