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ieuw Beusinkweg 20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ieuw Beusinkweg 20-32 zaaknr. 129153</text:p>
            <text:p text:style-name="common-al">Voor: kappen van1 vederes, datum ontvangst 1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ieuw Beusinkweg 20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693</meta:user-defined>
    <meta:user-defined meta:name="OVERHEIDop.GmbID/DC.identifier">gmb-2017-9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44 445022</meta:user-defined>
    <meta:user-defined meta:name="OVERHEIDop.versieInformatie"/>
  </office:meta>
</office:document-meta>
</file>