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Quack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Quackstraat 77, 3082VS of kadastraal object CLS00 - B - 5931 - G, gevelaanpassing t.b.v. het toevoegen van een nieuwe entree ( dubbel gebruik scholen ). kozijn of gevelpaneel veranderen ( aanvraagdatum 29-05-2017, dossiernummer OMV.17.05.004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92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2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2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e Quackstraa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920</meta:user-defined>
    <meta:user-defined meta:name="OVERHEIDop.GmbID/DC.identifier">gmb-2017-96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2VS 77</meta:user-defined>
    <meta:user-defined meta:name="OVERHEIDop.woonplaats">Rotterdam</meta:user-defined>
    <meta:user-defined meta:name="OVERHEIDop.straatnaam">De Quac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93 433658</meta:user-defined>
    <meta:user-defined meta:name="OVERHEIDop.versieInformatie"/>
  </office:meta>
</office:document-meta>
</file>