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Ferwouderpad 3  het opheffen van de agrarisch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arrega, Ferwouderpad 3 OV20170416 het opheffen van de agrarische bestemming (30-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1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1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1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Ferwouderpad 3  het opheffen van de agrarisch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12</meta:user-defined>
    <meta:user-defined meta:name="OVERHEIDop.GmbID/DC.identifier">gmb-2017-96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C 2a</meta:user-defined>
    <meta:user-defined meta:name="OVERHEIDop.woonplaats">Parrega</meta:user-defined>
    <meta:user-defined meta:name="OVERHEIDop.straatnaam">Ferwouderp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78 559006</meta:user-defined>
    <meta:user-defined meta:name="OVERHEIDop.versieInformatie"/>
  </office:meta>
</office:document-meta>
</file>