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bij Wetterskipsdyk 1 het dempen van de watergang Wetterskipsdyk Sn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nabij Wetterskipsdyk 1 OV20170414 het dempen van de watergang Wetterskipsdyk Sneek (30-5-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898</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98</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898</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nabij Wetterskipsdyk 1 het dempen van de watergang Wetterskipsdyk Sn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898</meta:user-defined>
    <meta:user-defined meta:name="OVERHEIDop.GmbID/DC.identifier">gmb-2017-96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meta:user-defined>
    <meta:user-defined meta:name="OVERHEIDop.woonplaats">Sneek</meta:user-defined>
    <meta:user-defined meta:name="OVERHEIDop.straatnaam">Wetterskips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092 561568</meta:user-defined>
    <meta:user-defined meta:name="OVERHEIDop.versieInformatie"/>
  </office:meta>
</office:document-meta>
</file>