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 Jacob Merlostraat 6, aangevraagde omgevingsvergunning 2-6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"het Groenenwoud"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6895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9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9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 Jacob Merlostraat 6, aangevraagde omgevingsvergunning 2-6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6895</meta:user-defined>
    <meta:user-defined meta:name="OVERHEIDop.GmbID/DC.identifier">gmb-2017-96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AB 6</meta:user-defined>
    <meta:user-defined meta:name="OVERHEIDop.woonplaats">Horst</meta:user-defined>
    <meta:user-defined meta:name="OVERHEIDop.straatnaam">Jacob Merlo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157 385306</meta:user-defined>
    <meta:user-defined meta:name="OVERHEIDop.versieInformatie"/>
  </office:meta>
</office:document-meta>
</file>