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Boppelâns 23  het bouwen van een jong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arns, Boppelâns 23 OV20170411 het bouwen van een jongveestal (29-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89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9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9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rns, Boppelâns 23  het bouwen van een jong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92</meta:user-defined>
    <meta:user-defined meta:name="OVERHEIDop.GmbID/DC.identifier">gmb-2017-968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E 23</meta:user-defined>
    <meta:user-defined meta:name="OVERHEIDop.woonplaats">Warns</meta:user-defined>
    <meta:user-defined meta:name="OVERHEIDop.straatnaam">Boppelân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331 543909</meta:user-defined>
    <meta:user-defined meta:name="OVERHEIDop.versieInformatie"/>
  </office:meta>
</office:document-meta>
</file>