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Spearsterdyk 4  het plaatsen van een dakopbouw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ibrandabuorren, Spearsterdyk 4 OV20170196 het plaatsen van een dakopbouw op de garage (datum verzending brief / besluit: 30-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89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9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9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ibrandabuorren, Spearsterdyk 4  het plaatsen van een dakopbouw op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91</meta:user-defined>
    <meta:user-defined meta:name="OVERHEIDop.GmbID/DC.identifier">gmb-2017-968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7ET 4</meta:user-defined>
    <meta:user-defined meta:name="OVERHEIDop.woonplaats">Sibrandabuorren</meta:user-defined>
    <meta:user-defined meta:name="OVERHEIDop.straatnaam">Spearst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289 564488</meta:user-defined>
    <meta:user-defined meta:name="OVERHEIDop.versieInformatie"/>
  </office:meta>
</office:document-meta>
</file>