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70\SXO20786930, Mauritshof ong 6171 AE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4 april 2017 ingekomen aanvraag omgevingsvergunning met registratienummer O2017-070\SXO20786930 voor het oprichten van een woonhuis gelegen aan Mauritshof ong 6171 AE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88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8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8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70\SXO20786930, Mauritshof ong 6171 AE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88</meta:user-defined>
    <meta:user-defined meta:name="OVERHEIDop.GmbID/DC.identifier">gmb-2017-9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M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8.75 331478.7</meta:user-defined>
    <meta:user-defined meta:name="OVERHEID.EPSG28992/DC.spatial">182359.15 331492.58</meta:user-defined>
    <meta:user-defined meta:name="OVERHEIDop.versieInformatie"/>
  </office:meta>
</office:document-meta>
</file>