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eersterweg 33  het tijdelijk gebruiken (21-6-2017 t/m 26-6-2017) van het terrein voor een autocross en parkeerterrein in strijd met de beheers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ns, Weersterweg 33 OV20170346 het tijdelijk gebruiken (21-6-2017 t/m 26-6-2017) van het terrein voor een autocross en parkeerterrein in strijd met de beheersverordening (datum verzending brief / besluit: 1-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8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8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8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ns, Weersterweg 33  het tijdelijk gebruiken (21-6-2017 t/m 26-6-2017) van het terrein voor een autocross en parkeerterrein in strijd met de beheers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83</meta:user-defined>
    <meta:user-defined meta:name="OVERHEIDop.GmbID/DC.identifier">gmb-2017-96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R 33</meta:user-defined>
    <meta:user-defined meta:name="OVERHEIDop.woonplaats">Wons</meta:user-defined>
    <meta:user-defined meta:name="OVERHEIDop.straatnaam">Weer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272 564480</meta:user-defined>
    <meta:user-defined meta:name="OVERHEIDop.versieInformatie"/>
  </office:meta>
</office:document-meta>
</file>