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Madenlaan 2 het realiseren van een inrit t.b.v. bouwen wind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indeloopen, Madenlaan 2 OV20170370 het realiseren van een inrit t.b.v. bouwen windmolen (datum verzending brief / besluit: 31-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7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7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7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Madenlaan 2 het realiseren van een inrit t.b.v. bouwen windm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78</meta:user-defined>
    <meta:user-defined meta:name="OVERHEIDop.GmbID/DC.identifier">gmb-2017-968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meta:user-defined>
    <meta:user-defined meta:name="OVERHEIDop.woonplaats">Hindeloopen</meta:user-defined>
    <meta:user-defined meta:name="OVERHEIDop.straatnaam">Maden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231 550491</meta:user-defined>
    <meta:user-defined meta:name="OVERHEIDop.versieInformatie"/>
  </office:meta>
</office:document-meta>
</file>