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VB-2017-055, Hoogstraat 62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afdeling Vergunningen en Handhaving van de gemeente Meierijstad ligt ter inzage de</text:p>
            <text:p text:style-name="common-al">melding in het kader van de Wet milieubeheer ten behoeve van een niet-vergunningplichtige </text:p>
            <text:p text:style-name="common-al">inrichting waarvoor algemene regels gelden, van: </text:p>
            <text:p text:style-name="common-al"/>
            <text:p text:style-name="common-al">Van Gemert- Donkers V.O.V. ,Hoogstraat 64 te Sint Oedenrode. Wegens het van toepassing </text:p>
            <text:p text:style-name="common-al">zijn van het Activiteitenbesluit milieubeheer ten behoeve van de inrichting op het </text:p>
            <text:p text:style-name="common-al"/>
            <text:p text:style-name="common-al">Perceel Hoogstraat 62 te Sint-Oedenrode</text:p>
            <text:p text:style-name="common-al"/>
            <text:p text:style-name="common-al">Vanaf heden tot en met 1 juli 2017 ligt de melding evenals alle ter zake zijnde stukken ter inzage op het stadhuis. </text:p>
            <text:p text:style-name="common-al"/>
            <text:p text:style-name="common-al">Voor nadere inlichtingen kan men zich wenden tot de afdeling Vergunningen en Handhaving van de gemeente Meierijstad, telefoonnummer 14 0413. </text:p>
            <text:p text:style-name="common-al"/>
            <text:p text:style-name="common-al">Veghel, 9 juni 2017</text:p>
            <text:p text:style-name="common-al">Burgemeester en wethouders van de gemeente Meierijsta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87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7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7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2017-055, Hoogstraat 62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6877</meta:user-defined>
    <meta:user-defined meta:name="OVERHEIDop.GmbID/DC.identifier">gmb-2017-96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62</meta:user-defined>
    <meta:user-defined meta:name="OVERHEIDop.woonplaats">Sint-Oedenro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67 394424</meta:user-defined>
    <meta:user-defined meta:name="OVERHEIDop.versieInformatie"/>
  </office:meta>
</office:document-meta>
</file>