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elling 68 het wijzigen van de constructie van het zomer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Helling 68 OV20170384 het wijzigen van de constructie van het zomerhuis (datum verzending brief / besluit: 31-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7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Helling 68 het wijzigen van de constructie van het zome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76</meta:user-defined>
    <meta:user-defined meta:name="OVERHEIDop.GmbID/DC.identifier">gmb-2017-96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P 68</meta:user-defined>
    <meta:user-defined meta:name="OVERHEIDop.woonplaats">Heeg</meta:user-defined>
    <meta:user-defined meta:name="OVERHEIDop.straatnaam">Hell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200 553617</meta:user-defined>
    <meta:user-defined meta:name="OVERHEIDop.versieInformatie"/>
  </office:meta>
</office:document-meta>
</file>