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iemen 1  het plaatsen van een erfa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De Hiemen 1 OV20170386 het plaatsen van een erfafscheiding in strijd met het bestemmingsplan (datum verzending brief / besluit: 2-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Hiemen 1  het plaatsen van een erfafscheid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75</meta:user-defined>
    <meta:user-defined meta:name="OVERHEIDop.GmbID/DC.identifier">gmb-2017-96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J 1</meta:user-defined>
    <meta:user-defined meta:name="OVERHEIDop.woonplaats">Makkum</meta:user-defined>
    <meta:user-defined meta:name="OVERHEIDop.straatnaam">De Hiem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62 564074</meta:user-defined>
    <meta:user-defined meta:name="OVERHEIDop.versieInformatie"/>
  </office:meta>
</office:document-meta>
</file>