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ngjum, Kerkstraat 3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Pingjum, Kerkstraat 33 OV20170395 het plaatsen van een dakkapel (datum verzending brief / besluit: 30-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873</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73</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73</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ingjum, Kerkstraat 33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873</meta:user-defined>
    <meta:user-defined meta:name="OVERHEIDop.GmbID/DC.identifier">gmb-2017-968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9GX 33</meta:user-defined>
    <meta:user-defined meta:name="OVERHEIDop.woonplaats">Pingjum</meta:user-defined>
    <meta:user-defined meta:name="OVERHEIDop.straatnaam">Kerk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592 569992</meta:user-defined>
    <meta:user-defined meta:name="OVERHEIDop.versieInformatie"/>
  </office:meta>
</office:document-meta>
</file>