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ORREN 4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inkel in een winkel met horecagedeelte op het perceel Buorren 43 te Akkrum  (06-06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87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7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7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ORREN 4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70</meta:user-defined>
    <meta:user-defined meta:name="OVERHEIDop.GmbID/DC.identifier">gmb-2017-96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BZ 43</meta:user-defined>
    <meta:user-defined meta:name="OVERHEIDop.woonplaats">Akkr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145 562590</meta:user-defined>
    <meta:user-defined meta:name="OVERHEIDop.versieInformatie"/>
  </office:meta>
</office:document-meta>
</file>