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57, 5232 JB, ’s-Hertogenbosch, het verbouwen en uitbreid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Tweede Hervendreef 57, 5232 JB, ’s-Hertogenbosch, het verbouwen en uitbreiden van een woonhuis, bouwen, strijd bestemmingsplan, WB00035883, 12 januari 2017.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87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7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Hervendreef 57, 5232 JB, ’s-Hertogenbosch, het verbouwen en uitbreid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9687</meta:user-defined>
    <meta:user-defined meta:name="OVERHEIDop.GmbID/DC.identifier">gmb-2017-9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JB 57</meta:user-defined>
    <meta:user-defined meta:name="OVERHEIDop.woonplaats">'s-Hertogenbosch</meta:user-defined>
    <meta:user-defined meta:name="OVERHEIDop.straatnaam">Tweede Herven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940 413000</meta:user-defined>
    <meta:user-defined meta:name="OVERHEIDop.versieInformatie"/>
  </office:meta>
</office:document-meta>
</file>