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onkvrouw 49  het veranderen van de ser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Jonkvrouw 49 OV20170401 het veranderen van de serre (datum verzending brief / besluit: 1-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86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6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6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onkvrouw 49  het veranderen van de ser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68</meta:user-defined>
    <meta:user-defined meta:name="OVERHEIDop.GmbID/DC.identifier">gmb-2017-96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GR 49</meta:user-defined>
    <meta:user-defined meta:name="OVERHEIDop.woonplaats">Sneek</meta:user-defined>
    <meta:user-defined meta:name="OVERHEIDop.straatnaam">Jonkvrouw</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39 558737</meta:user-defined>
    <meta:user-defined meta:name="OVERHEIDop.versieInformatie"/>
  </office:meta>
</office:document-meta>
</file>