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vaart 14, verbouwen woning tot twee woningen (zaaknummer 136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4 </text:span>
            <text:span text:style-name="nadrukvet">– </text:span>ontvangen 31 mei 2017 voor het verbouwen van een woning tot twe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86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6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6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vaart 14, verbouwen woning tot twee woningen (zaaknummer 136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65</meta:user-defined>
    <meta:user-defined meta:name="OVERHEIDop.GmbID/DC.identifier">gmb-2017-9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4</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1 502382</meta:user-defined>
    <meta:user-defined meta:name="OVERHEIDop.versieInformatie"/>
  </office:meta>
</office:document-meta>
</file>