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Pijlkrui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</text:p>
            <text:p text:style-name="common-al">Voor: Yakamoz</text:p>
            <text:p text:style-name="common-al">Betreft: overname cafetaria/dönerzaak</text:p>
            <text:p text:style-name="common-al">Adres: Pijlkruidstraat 2</text:p>
            <text:p text:style-name="common-al">Zaaknummer: 152546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6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6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6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Pijlkruid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61</meta:user-defined>
    <meta:user-defined meta:name="OVERHEIDop.GmbID/DC.identifier">gmb-2017-968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JB 2</meta:user-defined>
    <meta:user-defined meta:name="OVERHEIDop.woonplaats">Arnhem</meta:user-defined>
    <meta:user-defined meta:name="OVERHEIDop.straatnaam">Pijlkrui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30 441821</meta:user-defined>
    <meta:user-defined meta:name="OVERHEIDop.versieInformatie"/>
  </office:meta>
</office:document-meta>
</file>