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 Koren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Aanvraag terrasvergunning</text:p>
            <text:p text:style-name="common-al">Voor: Euro Snacks</text:p>
            <text:p text:style-name="common-al">Adres: Korenmarkt 4</text:p>
            <text:p text:style-name="last-al">Zaaknummer: 147387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6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  Korenmark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60</meta:user-defined>
    <meta:user-defined meta:name="OVERHEIDop.GmbID/DC.identifier">gmb-2017-968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4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3</meta:user-defined>
    <meta:user-defined meta:name="OVERHEIDop.versieInformatie"/>
  </office:meta>
</office:document-meta>
</file>