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Goënga, It Mediel 8  het verbreden van de in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Goënga, It Mediel 8 OV20170412 het verbreden van de inrit (datum verzending brief / besluit: 1-6-2017)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6853</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853</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853</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Goënga, It Mediel 8  het verbreden van de in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6853</meta:user-defined>
    <meta:user-defined meta:name="OVERHEIDop.GmbID/DC.identifier">gmb-2017-9685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8EV 8</meta:user-defined>
    <meta:user-defined meta:name="OVERHEIDop.woonplaats">Goënga</meta:user-defined>
    <meta:user-defined meta:name="OVERHEIDop.straatnaam">It Mediel</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5619 563150</meta:user-defined>
    <meta:user-defined meta:name="OVERHEIDop.versieInformatie"/>
  </office:meta>
</office:document-meta>
</file>