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Zwaardenburg 1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6-2017</text:span>
          </text:p>
            <text:p text:style-name="common-al">Zwaardenburg 17, 3437RH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55108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684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4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4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waardenburg 17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843</meta:user-defined>
    <meta:user-defined meta:name="OVERHEIDop.GmbID/DC.identifier">gmb-2017-96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RH 17</meta:user-defined>
    <meta:user-defined meta:name="OVERHEIDop.woonplaats">Nieuwegein</meta:user-defined>
    <meta:user-defined meta:name="OVERHEIDop.straatnaam">Zwaardenbur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60 450578</meta:user-defined>
    <meta:user-defined meta:name="OVERHEIDop.versieInformatie"/>
  </office:meta>
</office:document-meta>
</file>