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83, 2016-07915, winkelpui, activiteit monument, verzonden 1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83, 2016-07915, winkelpui, activiteit monument, verzonden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4</meta:user-defined>
    <meta:user-defined meta:name="OVERHEIDop.GmbID/DC.identifier">gmb-2017-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G 83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62 488175</meta:user-defined>
    <meta:user-defined meta:name="OVERHEIDop.versieInformatie"/>
  </office:meta>
</office:document-meta>
</file>