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en individuele studietoeslag Rijssen-Holten 2017</text:p>
      <text:section text:name="regeling_id1-3-2" text:style-name="regeling">
        <text:section text:name="aanhef_id1-3-2-1" text:style-name="aanhef">
          <text:section text:name="preambule_id1-3-2-1-1" text:style-name="preambule">
            <text:p text:style-name="al">Overwegingen:</text:p>
            <text:list text:style-name="id1-3-2-1-1-2">
              <text:list-item text:style-override="id1-3-2-1-1-2-1">
                <text:number>•</text:number>
                <text:p text:style-name="al">dat per 1 januari 2015 de Participatiewet in werking is getreden;</text:p>
              </text:list-item>
              <text:list-item text:style-override="id1-3-2-1-1-2-2">
                <text:number>•</text:number>
                <text:p text:style-name="al">gelet op artikel 8, eerste lid onderdelen b en c, artikel 8, tweede lid, artikel 36 en 36b en artikel 78z, zevende lid van de Participatiewet;</text:p>
              </text:list-item>
              <text:list-item text:style-override="id1-3-2-1-1-2-3">
                <text:number>•</text:number>
                <text:p text:style-name="al">overwegende dat het noodzakelijk is het verstrekken van een individuele inkomenstoeslag en een individuele studietoeslag bij verordening te regelen;</text:p>
              </text:list-item>
              <text:list-item text:style-override="id1-3-2-1-1-2-4">
                <text:number>•</text:number>
                <text:p text:style-name="al">gezien het advies van het college van burgemeester en wethouders van 10 april 2017;</text:p>
              </text:list-item>
            </text:list>
            <text:p text:style-name="al">besluit:</text:p>
            <text:list text:style-name="id1-3-2-1-1-4">
              <text:list-item text:style-override="id1-3-2-1-1-4-1">
                <text:number>1.</text:number>
                <text:p text:style-name="al">De verordening individuele inkomstentoeslag en individuele studietoeslag gemeente Rijssen-Holten 2017 treedt de dag na bekendmaking in werking.</text:p>
              </text:list-item>
              <text:list-item text:style-override="id1-3-2-1-1-4-2">
                <text:number>2.</text:number>
                <text:p text:style-name="al">De Verordening individuele inkomenstoeslag en individuele studietoeslag gemeente Rijssen-Holten 2015 wordt gelijktijdig ingetrok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wet: de Participatiewet </text:p>
                    </text:list-item>
                    <text:list-item text:style-override="id1-3-2-2-1-2-3-3-2">
                      <text:number>b.</text:number>
                      <text:p text:style-name="al">college:  het college van burgemeester en wethouders van de gemeente  Rijssen-Holten</text:p>
                    </text:list-item>
                    <text:list-item text:style-override="id1-3-2-2-1-2-3-3-3">
                      <text:number>c.</text:number>
                      <text:p text:style-name="al">WTOS Wet tegemoetkoming onderwijsbijdrage en schoolkosten</text:p>
                    </text:list-item>
                    <text:list-item text:style-override="id1-3-2-2-1-2-3-3-4">
                      <text:number>d.</text:number>
                      <text:p text:style-name="al">Wsf 2000 Wet studiefinanciering</text:p>
                    </text:list-item>
                    <text:list-item text:style-override="id1-3-2-2-1-2-3-3-5">
                      <text:number>e.</text:number>
                      <text:p text:style-name="al">Bijstandsnorm  de op belanghebbende van toepassing zijnde norm als bedoeld in hoofdstuk 3 paragraaf 3.2 en 3.3 van de wet, dan wel de destijds geldende bijstandsnorm</text:p>
                    </text:list-item>
                    <text:list-item text:style-override="id1-3-2-2-1-2-3-3-6">
                      <text:number>f.</text:number>
                      <text:p text:style-name="al">Inkomen het inkomen als bedoeld in artikel 32 van de wet, met dien verstande dat voor de zinsnede ‘een periode waarover een beroep op bijstand wordt gedaan’ moet worden gelezen ‘de referteperiode’.</text:p>
                    </text:list-item>
                    <text:list-item text:style-override="id1-3-2-2-1-2-3-3-7">
                      <text:number>g.</text:number>
                      <text:p text:style-name="al">Peildatum datum waarop een persoon individuele inkomenstoeslag aanvraagt;</text:p>
                    </text:list-item>
                    <text:list-item text:style-override="id1-3-2-2-1-2-3-3-8">
                      <text:number>h.</text:number>
                      <text:p text:style-name="al">Referteperiode onafgebroken periode van 36 maanden voorafgaand aan de peildatum. </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en artikel 36b, van de Participatiewet, wordt ingediend middels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Voor de individuele inkomenstoeslag komt in aanmerking degene, die 21 jaar of ouder maar jonger is dan de geldende pensioengerechtigde leeftijd en die gedurende de referteperiode aangewezen is geweest op een inkomen per maand, als bedoeld in artikel 36, eerste lid van de wet, dat niet hoger is dan 101% van de van toepassing zijnde bijstandsnorm en op de peildatum geen in aanmerking te nemen vermogen heeft als bedoeld in artikel 34 van de wet en geen uitzicht heeft op inkomensverbetering. </text:p>
                </text:list-item>
                <text:list-item text:style-override="id1-3-2-2-2-2-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2-4">
                  <text:number>3.</text:number>
                  <text:p text:style-name="al">Voor toepassing van het eerste en tweede lid is de gezinssituatie op de datum van aanvraag bepalend.</text:p>
                </text:list-item>
              </text:list>
            </text:section>
            <text:section text:name="artikel_id1-3-2-2-2-3" text:style-name="artikel">
              <text:p text:style-name="artikel_kop_titel"><text:span text:style-name="artikel_kop_label">Artikel</text:span> <text:span text:style-name="artikel_kop_nr">4.</text:span> Hoogte individuele inkomenstoeslag</text:p>
              <text:list text:style-name="id1-3-2-2-2-3-2">
                <text:list-item text:style-override="id1-3-2-2-2-3-2-1">
                  <text:number>1.</text:number>
                  <text:p text:style-name="al">De individuele inkomenstoeslag is gelijk aan een percentage van de bijstandsnorm voor een echtpaar, geldend op 1 januari van het jaar waarop het recht op de individuele inkomensvoorziening bestaat, naar boven afgerond op tientallen in euro’s.</text:p>
                  <text:p text:style-name="al">De volgende percentages zijn per gezinssituatie van toepassing</text:p>
                  <text:p text:style-name="al">Alleenstaande 30%</text:p>
                  <text:p text:style-name="al">Alleenstaande ouder 35%</text:p>
                  <text:p text:style-name="al">Echtpaar 40%</text:p>
                </text:list-item>
                <text:list-item text:style-override="id1-3-2-2-2-3-2-2">
                  <text:number>2.</text:number>
                  <text:p text:style-name="al">Bij de beoordeling van de gezinssituatie wordt geen rekening gehouden met de kostendelersnorm</text:p>
                </text:list-item>
              </text:list>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Artikel</text:span> <text:span text:style-name="artikel_kop_nr">5.</text:span> Doelgroep</text:p>
              <text:p text:style-name="al">Een belanghebbende die behoort tot de doelgroep voor ondersteuning bij arbeidsinschakeling kan een aanvraag indienen voor een individuele studietoeslag. Om hiervoor in aanmerking te komen is het vereist dat de belanghebbende op de datum van de aanvraag aan de volgende voorwaarden voldoet, belanghebbende:</text:p>
              <text:list text:style-name="id1-3-2-2-3-2-3">
                <text:list-item text:style-override="id1-3-2-2-3-2-3-1">
                  <text:number>a.</text:number>
                  <text:p text:style-name="al">Kan de studie vanwege de arbeidsbelemmeringen (nog) niet kan combineren met arbeidsparticipatie.</text:p>
                </text:list-item>
                <text:list-item text:style-override="id1-3-2-2-3-2-3-2">
                  <text:number>b.</text:number>
                  <text:p text:style-name="al">Ontvangt geen inkomsten anders dan studiefinanciering op grond van de Wet Studiefinanciering 2000.</text:p>
                </text:list-item>
                <text:list-item text:style-override="id1-3-2-2-3-2-3-3">
                  <text:number>c.</text:number>
                  <text:p text:style-name="al">Kam geen beroep doen op een voorliggende voorziening.</text:p>
                </text:list-item>
              </text:list>
            </text:section>
            <text:section text:name="artikel_id1-3-2-2-3-3" text:style-name="artikel">
              <text:p text:style-name="artikel_kop_titel"><text:span text:style-name="artikel_kop_label">Artikel</text:span> <text:span text:style-name="artikel_kop_nr">6.</text:span> De hoogte en duur van de studietoeslag</text:p>
              <text:list text:style-name="id1-3-2-2-3-3-2">
                <text:list-item text:style-override="id1-3-2-2-3-3-2">
                  <text:number>1.</text:number>
                  <text:p text:style-name="al">De hoogte van de toeslag bedraagt € 100,00 per maand.</text:p>
                </text:list-item>
                <text:list-item text:style-override="id1-3-2-2-3-3-3">
                  <text:number>2.</text:number>
                  <text:p text:style-name="al">De toeslag als bedoeld in het eerste lid wordt verstrekt, zolang belanghebbende recht heeft op studiefinanciering op grond van de Wet Studiefinanciering 2000 of recht heeft op een tegemoetkoming op grond van hoofdstuk 4 van de Wet tegemoetkoming onderwijsbijdrage en schoolkosten.</text:p>
                </text:list-item>
                <text:list-item text:style-override="id1-3-2-2-3-3-4">
                  <text:number>3.</text:number>
                  <text:p text:style-name="al">De duur van de toeslag geldt voor een periode van maximaal vier jaar.</text:p>
                </text:list-item>
              </text:list>
            </text:section>
            <text:section text:name="artikel_id1-3-2-2-3-4" text:style-name="artikel">
              <text:p text:style-name="artikel_kop_titel"><text:span text:style-name="artikel_kop_label">Artikel</text:span> <text:span text:style-name="artikel_kop_nr">7.</text:span> De frequentie van de betaling</text:p>
              <text:p text:style-name="al">De uitbetaling van de toeslag vindt één keer per half jaar plaats.</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Regelingen</text:p>
              <text:p text:style-name="al">Burgemeester en wethouders kunnen ten behoeve van de uitvoering van deze verordening nadere regels stellen. </text:p>
            </text:section>
            <text:section text:name="artikel_id1-3-2-2-4-3" text:style-name="artikel">
              <text:p text:style-name="artikel_kop_titel"><text:span text:style-name="artikel_kop_label">Artikel</text:span> <text:span text:style-name="artikel_kop_nr">9.</text:span> Onvoorziene gevallen</text:p>
              <text:p text:style-name="al">In gevallen, de uitvoering van deze verordening betreffende, waarin deze verordening niet voorziet, beslissen burgemeester en wethouders. </text:p>
            </text:section>
            <text:section text:name="artikel_id1-3-2-2-4-4" text:style-name="artikel">
              <text:p text:style-name="artikel_kop_titel"><text:span text:style-name="artikel_kop_label">Artikel</text:span> <text:span text:style-name="artikel_kop_nr">10.</text:span> Hardheidsclausule</text:p>
              <text:p text:style-name="al">Burgemeester en wethouders kunnen in bijzondere gevallen ten gunste van rechthebbende afwijken van de bepalingen in deze verordening, indien toepassing van de verordening tot onbillijkheden van overwegende aard leidt. </text:p>
            </text:section>
            <text:section text:name="artikel_id1-3-2-2-4-5" text:style-name="artikel">
              <text:p text:style-name="artikel_kop_titel"><text:span text:style-name="artikel_kop_label">Artikel</text:span> <text:span text:style-name="artikel_kop_nr">11.</text:span> Citeertitel</text:p>
              <text:p text:style-name="al">Deze verordening wordt aangehaald als: Verordening individuele inkomenstoeslag en individuele studietoeslag gemeente Rijssen-Holten 2017. </text:p>
            </text:section>
            <text:section text:name="artikel_id1-3-2-2-4-6" text:style-name="artikel">
              <text:p text:style-name="artikel_kop_titel"><text:span text:style-name="artikel_kop_label">Artikel</text:span> <text:span text:style-name="artikel_kop_nr">12.</text:span> Inwerkingtreding </text:p>
              <text:list text:style-name="id1-3-2-2-4-6-2">
                <text:list-item text:style-override="id1-3-2-2-4-6-2">
                  <text:number>1.</text:number>
                  <text:p text:style-name="al">De verordening individuele inkomstentoeslag en individuele studietoeslag gemeente Rijssen-Holten 2017 treedt de dag na bekendmaking in werking. </text:p>
                </text:list-item>
                <text:list-item text:style-override="id1-3-2-2-4-6-3">
                  <text:number>2.</text:number>
                  <text:p text:style-name="al">De Verordening individuele inkomstentoeslag en individuele studietoeslag gemeente Rijssen-Holten 2015 wordt gelijktijdig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Besluit genomen in de openbare vergadering van de raad van Rijssen-Holten op 23 mei 2017</text:span></text:p>
            <text:p><text:span text:style-name="functie">G.H. Veerman, A.C. Hofland</text:span></text:p>
            <text:p><text:span text:style-name="functie">griffier, voorzitter</text:span></text:p>
          </text:section>
        </text:section>
        <text:section text:name="nota-toelichting_id1-3-2-4" text:style-name="nota-toelichting">
          <text:p text:style-name="kop_level0"><text:span text:style-name="label"/> <text:span text:style-name="nr"/> Toelichting Verordening individuele inkomenstoeslag en individuele studietoeslag gemeente Rijssen-Holten 2017</text:p>
          <text:p text:style-name="al"/>
          <text:p text:style-name="al">Toelichting individuele inkomenstoesla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die fraude hebben gepleegd of aan wie in de referteperiode een maatregel is opgelegd wegens een schending van een arbeidsverplichting of een re-integratieverplichting of aan personen die uit 's Rijks kas bekostigd onderwijs volgen.</text:p>
          <text:p text:style-name="al">Enkele andere voorwaarden voor het recht op een individuele inkomenstoeslag zijn:</text:p>
          <text:p text:style-name="al">1. Personen jonger dan 21 jaar of personen, ouder dan de pensioengerechtelijke leeftijd, hebben geen recht op een inkomenstoeslag. De pensioengerechtelijke leeftijd schuift met ingang van 2013 op van 65 jaar naar 67 jaar in 2021. Daarom wordt hier geen concreet aantal jaren en maanden genoemd. Volstaan wordt met de beschrijving geldende pensioengerechtigde leeftijd.  </text:p>
          <text:p text:style-name="al">2. Bij de vaststelling van het inkomen wordt een eerder verstrekte inkomenstoeslag buiten beschouwing gelaten.</text:p>
          <text:p text:style-name="al">3. Een persoon kan slechts eenmaal binnen een periode van 12 maanden in aanmerking komen voor een inkomenstoeslag.</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1%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text:p>
          <text:p text:style-name="al">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Toelichting individuele studietoeslag</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 Het verlenen van een individuele studietoeslag is een discretionaire bevoegdheid van het college (dit volgt uit artikel 36b, lid 1 Participatiewet) en is bedoeld voor arbeidsgehandicapte studenten.</text:p>
          <text:p text:style-name="al">De gemeenteraad dient in een verordening regels vast te stellen over het verlenen van een individuele studietoeslag (artikel 8, lid 1 onder c Participatiewet). Deze regels moeten in ieder geval betrekking hebben op de hoogte en de frequentie van de betaling van de individuele studietoeslag.</text:p>
          <text:p text:style-name="al"/>
          <text:p text:style-name="al">Verbeteren positie arbeidsmarkt gehandicapten</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t te nemen. De wetgever verwach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
          <text:p text:style-name="al">Uit de Memorie van Antwoord  blijkt het volgende. Een vereiste voor de individuele studietoeslag is dat een student niet in staat is met voltijdse arbeid het wettelijk minimumloon te verdienen. Dit leidt ertoe dat studenten die per uur wel het WML kunnen verdienen hier niet voor in aanmerking komen. Doel van de studietoeslag is om studenten met een beperking een bron van inkomsten te geven ter vervanging van inkomsten uit een bijbaan.</text:p>
          <text:p text:style-name="al"/>
          <text:p text:style-name="al">Achtergrond</text:p>
          <text:p text:style-name="al">De gemeente is niet verplicht om een studietoelage te verstrekken. Hiertoe het volgende: Bijna zeven op de tien studerende hebben een bijbaantje naast hun studie. Er is geen verschil naar geslacht en leeftijd. Thuiswonenden werken net iets vaker dan uitwonende studenten (73% tegen 69%). Gemiddeld verdienen studenten € 354,00 per maand, met de leeftijd nemen de inkomsten uit de bijbaan toe (gemiddeld van € 241,00 per maand voor studerende van 19 jaar en ouder, tot € 570,00 voor studerende van 24 jaar en ouder) . </text:p>
          <text:p text:style-name="al"/>
          <text:p text:style-name="al">Als studenten door een handicap/beperking geen bijbaantje kunnen nemen, is het redelijk een financiële compensatie te bieden.</text:p>
          <text:p text:style-name="al"/>
          <text:p text:style-name="al">De voorwaarden dat een belanghebbende recht moet hebben op studiefinanciering of een WTOS 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belanghebbende.</text:p>
          <text:p text:style-name="al"/>
          <text:p text:style-name="al">De artikelen 12, 43, 49 en 52 van de Participatiewet zijn niet van toepassing bij de verlening van de individuele inkomenstoeslag (artikel 36b, lid 2 Participatiewet). Een individuele studietoeslag wordt op aanvraag verleend (artikel 36b, lid 1 Participatiewet). Artikel 43 Participatiewet is daarbij niet van toepassing (artikel 36b, lid 2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 lid 5 Participatiewet). Ook artikel 52 Participatiewet is niet van toepassing op de individuele studietoeslag (artikel 36, lid 5 Participatiewet). Dit maakt dat de individuele studietoeslag niet kan worden verstrekt in de vorm van een voorschot.</text:p>
          <text:p text:style-name="al"/>
        </text:section>
        <text:section text:name="nota-toelichting_id1-3-2-5" text:style-name="nota-toelichting">
          <text:p text:style-name="kop_level0"><text:span text:style-name="label"/> <text:span text:style-name="nr"/> Artikelsgewijze toelichting</text:p>
          <text:p text:style-name="al"/>
          <text:p text:style-name="al">Hoofdstuk 1. Algemene bepalingen </text:p>
          <text:p text:style-name="al"/>
          <text:p text:style-name="al">Artikel 1. Begripsomschrijving</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Referteperiode</text:p>
          <text:p text:style-name="al">Verder is bepaald wat onder de referteperiode moet worden verstaan: een periode van 36 maanden voorafgaand aan de peildatum. Nadat iemand 3 jaar op een minimum inkomen is aangewezen, is er over het algemeen niet veel reserveringsruimte meer aanwezig. Daarom wordt hier een termijn van drie jaar aangehouden. </text:p>
          <text:p text:style-name="al"/>
          <text:p text:style-name="al">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Hoofdstuk 2. Individuele inkomenstoeslag</text:p>
          <text:p text:style-name="al"/>
          <text:p text:style-name="al">Artikel 3.  Doelgroep</text:p>
          <text:p text:style-name="al">Iemand heeft recht op een inkomenstoeslag als hij gedurende een periode van drie jaar een inkomen heeft gehad, dat niet hoger is dan 101% van de voor hem geldende bijstandsnorm. Dit inkomen hoeft niet te zijn een inkomen uit een bijstandsuitkering. </text:p>
          <text:p text:style-name="al">Het recht op inkomenstoeslag komt gehuwden gezamenlijk toe. Zij moeten allebei, zowel afzonderlijk als gezamenlijk aan de voorwaarden voldoen. Als één van beide gehuwden niet in aanmerking komt voor het recht op inkomenstoeslag wegens het niet voldoen aan de voorwaarden als genoemd in artikel 36 Participatiewet of in deze verordening, hebben beide echtgenoten geen recht op inkomenstoeslag.</text:p>
          <text:p text:style-name="al">Als er sprake is van een niet-rechthebbende partner of als een partner uitgesloten is van het recht op bijstand (artikel 13, lid 1), bijvoorbeeld vanwege detentie, dan kan de rechthebbende partner in aanmerking komen voor een inkomenstoeslag. De hoogte van de toeslag is dan die voor een alleenstaande of alleenstaande ouder.  </text:p>
          <text:p text:style-name="al">Als het vermogen van de rechthebbende op de peildatum hoger is dan het vrij te laten vermogen als bedoeld in artikel 34 van de wet, bestaat geen recht.</text:p>
          <text:p text:style-name="al"/>
          <text:p text:style-name="al">Laag inkomen</text:p>
          <text:p text:style-name="al">De vraag of het inkomen van een persoon gedurende de referteperiode niet hoger is dan het langdurig lage inkomen van 101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Artikel 4.  Hoogte individuele inkomenstoeslag</text:p>
          <text:p text:style-name="al">Om de verordening niet (half) jaarlijks te hoeven aanpassen aan de landelijke indexering en geen problemen te krijgen met de norm alleenstaande ouder, is de hoogte van de individuele inkomenstoeslag per groep vastgelegd op een percentage van de gehuwdennorm (de norm inclusief vakantietoeslag). </text:p>
          <text:p text:style-name="al"/>
          <text:p text:style-name="al">Hoofdstuk 3. Individuele studietoeslag</text:p>
          <text:p text:style-name="al"/>
          <text:p text:style-name="al">Artikel 5.  Doelgroep individuele studietoeslag</text:p>
          <text:p text:style-name="al">De voorwaarden die tijdens de datum van aanvraag gelden, gelden ook voor de voortzetting van het recht op individuele studietoeslag. Deze bepaling onder d. sluit aan bij de doelgroepbepaling van het instrument loonkostensubsidie en zorgt ervoor dat gemeenten geen apart beoordelingsinstrument hoeven te ontwikkelen. Dit draagt in grote mate bij aan de uitvoerbaarheid van de studietoeslag.</text:p>
          <text:p text:style-name="al">De bepaling onder g. geeft de voorliggende voorzieningen aan. Hierbij kan gedacht worden aan de studieregeling van het UWV.</text:p>
          <text:p text:style-name="al"/>
          <text:p text:style-name="al">Artikel 6.  De hoogte en de duur van de toeslag</text:p>
          <text:p text:style-name="al">In dit artikel is de hoogte van de toeslag opgenomen. Aan een persoon die voldoet aan de voorwaarden wordt een individuele toeslag toegekend. De toeslag bedraagt € 100 per maand. </text:p>
          <text:p text:style-name="al"/>
          <text:p text:style-name="al">Artikel 7. De frequentie van de betaling</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 </text:p>
          <text:p text:style-name="al"/>
          <text:p text:style-name="al">Hoofdstuk 4. Overige bepalingen</text:p>
          <text:p text:style-name="al"/>
          <text:p text:style-name="al">Artikel 8.  Regelingen</text:p>
          <text:p text:style-name="al">Burgemeester en wethouders kunnen ten behoeve van de uitvoering van deze verordening nadere regels stellen.</text:p>
          <text:p text:style-name="al"/>
          <text:p text:style-name="al">Artikel 9.  Onvoorziene gevallen</text:p>
          <text:p text:style-name="al">Dit artikel behoeft geen nadere toelichting.</text:p>
          <text:p text:style-name="al"/>
          <text:p text:style-name="al">Artikel 10. Hardheidsclausule</text:p>
          <text:p text:style-name="al">Dit artikel behoeft geen nadere toelichting. </text:p>
          <text:p text:style-name="al"/>
          <text:p text:style-name="al">Artikel 11.  Citeertitel</text:p>
          <text:p text:style-name="al">Dit artikel behoeft geen nadere toelichting. </text:p>
          <text:p text:style-name="al"/>
          <text:p text:style-name="al">Artikel 12.  Inwerkingtreding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683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3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3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en individuele studietoeslag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38</meta:user-defined>
    <meta:user-defined meta:name="OVERHEIDop.GmbID/DC.identifier">gmb-2017-96838</meta:user-defined>
    <meta:user-defined meta:name="OVERHEID.TaxonomieBeleidsagenda/OVERHEID.category">Sociale zekerheid | Organisatie en beleid</meta:user-defined>
    <meta:user-defined meta:name="OVERHEID.Gemeente/DC.spatial">Rijssen-Holten</meta:user-defined>
    <meta:user-defined meta:name="DC.source">artikel 8, tweede lid, van de Participatiewet;1.0:c:BWBR0015703&amp;artikel=8&amp;lid=2&amp;g=2017-04-01</meta:user-defined>
    <meta:user-defined meta:name="DC.source">artikel 36 van de Participatiewet;1.0:c:BWBR0015703&amp;artikel=36&amp;g=2017-04-01</meta:user-defined>
    <meta:user-defined meta:name="DC.source">artikel 36b van de Participatiewet;1.0:c:BWBR0015703&amp;artikel=36b&amp;g=2017-04-01</meta:user-defined>
    <meta:user-defined meta:name="DC.source">artikel 78z, zevende lid, van de Participatiewet;1.0:c:BWBR0015703&amp;artikel=78z&amp;lid=7&amp;g=2017-04-01</meta:user-defined>
    <meta:user-defined meta:name="OVERHEIDop.referentienummer">2017-0035b</meta:user-defined>
    <meta:user-defined meta:name="DCTERMS.alternative">Verordening individuele inkomenstoeslag en individuele studietoesla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6-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2246_1</meta:user-defined>
    <meta:user-defined meta:name="OVERHEIDop.versieInformatie"/>
  </office:meta>
</office:document-meta>
</file>