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1-3-7">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rgemeester en wethouders van de gemeen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advies van 23 mei 2017,</text:p>
            <text:p text:style-name="al">Gelet op artikel 7 van de Algemene Subsidieverordening Gouda 2003 </text:p>
            <text:p text:style-name="al">
            <text:span text:style-name="nadrukvet">Besluiten:</text:span>
          </text:p>
            <text:p text:style-name="al">vast te stellen de subsidieregeling: Sportimpuls Gouda 2017</text:p>
            <text:p text:style-name="al">
            <text:span text:style-name="nadrukvet">Artikel1Doelstelling Regeling</text:span>
          </text:p>
            <text:p text:style-name="al">Deze subsidieregeling beoogt nieuwe activiteiten te stimuleren die Goudse inwoners met elkaar verbinden door middel van bewegen, waarbij wordt bijgedragen aan het vergroten van de gezondheid, preventie en participatie en wordt samengewerkt met Sport.Gouda en eventueel met één of meerdere organisaties die actief zijn binnen het maatschappelijke veld. </text:p>
          </text:section>
          <text:section text:name="artikel_id1-3-2-2-2" text:style-name="artikel">
            <text:p text:style-name="artikel_kop_titel"><text:span text:style-name="artikel_kop_label">Artikel</text:span> <text:span text:style-name="artikel_kop_nr">2Wie</text:span> kunnen subsidie aanvragen</text:p>
            <text:p text:style-name="al">Rechtspersonen zonder winstoogmerk die bezig houden met sport in de gemeente Gouda. </text:p>
          </text:section>
          <text:section text:name="artikel_id1-3-2-2-3" text:style-name="artikel">
            <text:p text:style-name="artikel_kop_titel"><text:span text:style-name="artikel_kop_label">Artikel</text:span> <text:span text:style-name="artikel_kop_nr">3Indieningstermijn</text:span> en inhoud van subsidieaanvraag</text:p>
            <text:list text:style-name="id1-3-2-2-3-2">
              <text:list-item text:style-override="id1-3-2-2-3-2">
                <text:number>1.</text:number>
                <text:p text:style-name="al">Een subsidieaanvraag wordt minimaal 8 weken voorafgaand aan de activiteit(en) bij het college van Burgemeester en Wethouders van Gouda, ten aanzien van de afdeling CVO, Postbus 1086 2800 BB te Gouda, ingediend.</text:p>
              </text:list-item>
              <text:list-item text:style-override="id1-3-2-2-3-3">
                <text:number>2.</text:number>
                <text:p text:style-name="al">De subsidieaanvraag omvat in elk geval:</text:p>
                <text:list text:style-name="id1-3-2-2-3-3-3">
                  <text:list-item text:style-override="id1-3-2-2-3-3-3-1">
                    <text:number>a.</text:number>
                    <text:p text:style-name="al">Een projectplan, waarin opgenomen is:</text:p>
                    <text:list text:style-name="id1-3-2-2-3-3-3-1-3">
                      <text:list-item text:style-override="id1-3-2-2-3-3-3-1-3-1">
                        <text:number>-</text:number>
                        <text:p text:style-name="al">een omschrijving van de wijze waarop de activiteit bijdraagt aan de doelstelling van deze regeling </text:p>
                      </text:list-item>
                      <text:list-item text:style-override="id1-3-2-2-3-3-3-1-3-2">
                        <text:number>-</text:number>
                        <text:p text:style-name="al">een omschrijving van de activiteit, doel en doelgroep, de start en de einddatum en de samenwerkingspartners</text:p>
                      </text:list-item>
                      <text:list-item text:style-override="id1-3-2-2-3-3-3-1-3-3">
                        <text:number>-</text:number>
                        <text:p text:style-name="al">het verwachte aantal deelnemers aan van de activiteit</text:p>
                      </text:list-item>
                      <text:list-item text:style-override="id1-3-2-2-3-3-3-1-3-4">
                        <text:number>-</text:number>
                        <text:p text:style-name="al">wie de activiteiten uitvoeren </text:p>
                      </text:list-item>
                      <text:list-item text:style-override="id1-3-2-2-3-3-3-1-3-5">
                        <text:number>-</text:number>
                        <text:p text:style-name="al">de locatie van de activiteit</text:p>
                      </text:list-item>
                      <text:list-item text:style-override="id1-3-2-2-3-3-3-1-3-6">
                        <text:number>-</text:number>
                        <text:p text:style-name="al">het tijdstip van de activiteit</text:p>
                      </text:list-item>
                      <text:list-item text:style-override="id1-3-2-2-3-3-3-1-3-7">
                        <text:number>-</text:number>
                        <text:p text:style-name="al">hoe er wordt samengewerkt met Sport.Gouda en eventueel met één of meerdere maatschappelijke organisaties.</text:p>
                      </text:list-item>
                    </text:list>
                  </text:list-item>
                  <text:list-item text:style-override="id1-3-2-2-3-3-3-2">
                    <text:number>b.</text:number>
                    <text:p text:style-name="al">een begroting, waarin opgenomen is:</text:p>
                    <text:list text:style-name="id1-3-2-2-3-3-3-2-3">
                      <text:list-item text:style-override="id1-3-2-2-3-3-3-2-3-1">
                        <text:number>-</text:number>
                        <text:p text:style-name="al">een specificatie van de inkomsten en uitgaven, inclusief de eventuele bijdragen van derden, deelnemers en bezoekers;</text:p>
                      </text:list-item>
                    </text:list>
                  </text:list-item>
                  <text:list-item text:style-override="id1-3-2-2-3-3-3-3">
                    <text:number>c.</text:number>
                    <text:p text:style-name="al">een promotieplan, waarin opgenomen is:</text:p>
                    <text:list text:style-name="id1-3-2-2-3-3-3-3-3">
                      <text:list-item text:style-override="id1-3-2-2-3-3-3-3-3-1">
                        <text:number>-</text:number>
                        <text:p text:style-name="al">welke media worden benut om de activiteit onder de aandacht te brengen</text:p>
                      </text:list-item>
                      <text:list-item text:style-override="id1-3-2-2-3-3-3-3-3-2">
                        <text:number>-</text:number>
                        <text:p text:style-name="al">een beschrijving van de manier waarop deelnemers/bezoekers worden geworven.</text:p>
                      </text:list-item>
                    </text:list>
                  </text:list-item>
                  <text:list-item text:style-override="id1-3-2-2-3-3-3-4">
                    <text:number>d.</text:number>
                    <text:p text:style-name="al">een plan, waaruit blijkt op welke wijze de activiteit na afloop van de subsidieperiode wordt voortgezet.</text:p>
                  </text:list-item>
                </text:list>
              </text:list-item>
            </text:list>
          </text:section>
          <text:section text:name="artikel_id1-3-2-2-4" text:style-name="artikel">
            <text:p text:style-name="artikel_kop_titel"><text:span text:style-name="artikel_kop_label">Artikel</text:span> <text:span text:style-name="artikel_kop_nr">4Tijdvak</text:span> waarvoor de subsidie wordt toegekend</text:p>
            <text:p text:style-name="al">De subsidie wordt toegekend voor de periode die nodig is om de activiteit te organiseren en te realiseren, doch uiterlijk tot 1 juni 2018. </text:p>
          </text:section>
          <text:section text:name="artikel_id1-3-2-2-5" text:style-name="artikel">
            <text:p text:style-name="artikel_kop_titel"><text:span text:style-name="artikel_kop_label">Artikel</text:span> <text:span text:style-name="artikel_kop_nr">5Toekenningscriteria</text:span> </text:p>
            <text:list text:style-name="id1-3-2-2-5-2">
              <text:list-item text:style-override="id1-3-2-2-5-2">
                <text:number>1.</text:number>
                <text:p text:style-name="al">De activiteit draagt bij aan de doelstelling van deze regeling.</text:p>
              </text:list-item>
              <text:list-item text:style-override="id1-3-2-2-5-3">
                <text:number>2.</text:number>
                <text:p text:style-name="al">De organisatie en uitvoering van de activiteit gebeurt waar mogelijk door vrijwilligers.</text:p>
              </text:list-item>
              <text:list-item text:style-override="id1-3-2-2-5-4">
                <text:number>3.</text:number>
                <text:p text:style-name="al">Er is een plan opgesteld waaruit blijkt op welke wijze de activiteit na afloop van de subsidieperiode zonder subsidie wordt voortgezet.</text:p>
              </text:list-item>
            </text:list>
          </text:section>
          <text:section text:name="artikel_id1-3-2-2-6" text:style-name="artikel">
            <text:p text:style-name="artikel_kop_titel"><text:span text:style-name="artikel_kop_label">Artikel</text:span> <text:span text:style-name="artikel_kop_nr">6Weigeringsgronden</text:span> </text:p>
            <text:p text:style-name="al">Burgemeester en wethouders weigeren de subsidie in ieder geval indien:</text:p>
            <text:list text:style-name="id1-3-2-2-6-3">
              <text:list-item text:style-override="id1-3-2-2-6-3-1">
                <text:number>1.</text:number>
                <text:p text:style-name="al">de aanvraag niet voldoet aan de in artikel 3 en 5 genoemde criteria;</text:p>
              </text:list-item>
              <text:list-item text:style-override="id1-3-2-2-6-3-2">
                <text:number>2.</text:number>
                <text:p text:style-name="al">de instelling of stichting al eerder een subsidie op grond van deze regeling heeft ontvangen;</text:p>
              </text:list-item>
              <text:list-item text:style-override="id1-3-2-2-6-3-3">
                <text:number>3.</text:number>
                <text:p text:style-name="al">de aanvraag voor subsidie beschouwd moet worden als een ongeoorloofde steunmaatregel in de zin van artikel 107 van het Verdrag betreffende de werking van de Europese Unie, dan wel in strijd is met een verplichting als gevolg van een ander door de staat gesloten verdrag.</text:p>
              </text:list-item>
            </text:list>
          </text:section>
          <text:section text:name="artikel_id1-3-2-2-7" text:style-name="artikel">
            <text:p text:style-name="artikel_kop_titel"><text:span text:style-name="artikel_kop_label">Artikel</text:span> <text:span text:style-name="artikel_kop_nr">7</text:span> Wijze van toekenning</text:p>
            <text:list text:style-name="id1-3-2-2-7-2">
              <text:list-item text:style-override="id1-3-2-2-7-2">
                <text:number>1.</text:number>
                <text:p text:style-name="al">De subsidie wordt verstrekt in de vorm van een activiteitensubsidie en bedraagt maximaal € 12.500,-.</text:p>
              </text:list-item>
              <text:list-item text:style-override="id1-3-2-2-7-3">
                <text:number>2.</text:number>
                <text:p text:style-name="al">Uiterlijk 8 weken na indiening van de aanvraag wordt een beschikking afgegeven. Daarbij wordt maximaal 80% van het verleende subsidiebedrag als voorschot verstrekt.</text:p>
              </text:list-item>
              <text:list-item text:style-override="id1-3-2-2-7-4">
                <text:number>3.</text:number>
                <text:p text:style-name="al">Bij een aanvraag tot subsidievaststelling worden, naast de in artikel 7, eerste lid, Uitvoeringsbesluit bij de algemene subsidieverordening Gouda 2003 genoemde informatie, de volgende stukken overgelegd:</text:p>
                <text:list text:style-name="id1-3-2-2-7-4-3">
                  <text:list-item text:style-override="id1-3-2-2-7-4-3-1">
                    <text:number>-</text:number>
                    <text:p text:style-name="al">welke activiteiten er uitgevoerd zijn</text:p>
                  </text:list-item>
                  <text:list-item text:style-override="id1-3-2-2-7-4-3-2">
                    <text:number>-</text:number>
                    <text:p text:style-name="al">hoeveel bijeenkomsten er zijn geweest</text:p>
                  </text:list-item>
                  <text:list-item text:style-override="id1-3-2-2-7-4-3-3">
                    <text:number>-</text:number>
                    <text:p text:style-name="al">hoeveel mensen uit de doelgroep hebben deelgenomen in de periode van de uitgevoerde  activiteiten. </text:p>
                  </text:list-item>
                </text:list>
              </text:list-item>
              <text:list-item text:style-override="id1-3-2-2-7-5">
                <text:number>4.</text:number>
                <text:p text:style-name="al">Binnen 8 weken na ontvangst van de vaststellingsaanvraag wordt het besluit over de vaststelling schriftelijk bekendgemaakt. Deze termijn kan eenmalig met 8 weken verlengd worden.</text:p>
              </text:list-item>
            </text:list>
          </text:section>
          <text:section text:name="artikel_id1-3-2-2-8" text:style-name="artikel">
            <text:p text:style-name="artikel_kop_titel"><text:span text:style-name="artikel_kop_label">Artikel</text:span> <text:span text:style-name="artikel_kop_nr">8</text:span> Subsidieplafond en verdelingswijze</text:p>
            <text:list text:style-name="id1-3-2-2-8-2">
              <text:list-item text:style-override="id1-3-2-2-8-2">
                <text:number>1.</text:number>
                <text:p text:style-name="al">Het subsidieplafond bedraagt € 125.000,-.</text:p>
              </text:list-item>
              <text:list-item text:style-override="id1-3-2-2-8-3">
                <text:number>2.</text:number>
                <text:p text:style-name="al">Subsidie wordt verstrekt voor activiteiten, die voor toekenning in aanmerking komen, in volgorde van binnenkomst van de aanvragen. Toekenning vindt plaats tot het subsidieplafond is bereikt.</text:p>
              </text:list-item>
              <text:list-item text:style-override="id1-3-2-2-8-4">
                <text:number>3.</text:number>
                <text:p text:style-name="al">Een overschot van het jaarsubsidiebedrag wordt overgeheveld naar een volgend jaar. Dit zolang de regeling geld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treedt 1 dag na de bekendmaking in werking en eindigt op 1 juni 2018.</text:p>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portimpuls Gouda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83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3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3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33</meta:user-defined>
    <meta:user-defined meta:name="OVERHEIDop.GmbID/DC.identifier">gmb-2017-96833</meta:user-defined>
    <meta:user-defined meta:name="OVERHEID.TaxonomieBeleidsagenda/OVERHEID.category">Bestuur | Organisatie en beleid</meta:user-defined>
    <meta:user-defined meta:name="OVERHEID.Gemeente/DC.spatial">Gouda</meta:user-defined>
    <meta:user-defined meta:name="DC.source">N.v.t.;</meta:user-defined>
    <meta:user-defined meta:name="DCTERMS.alternative">Sportimpuls Gouda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